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39020</text:p>
          </table:table-cell>
          <table:table-cell table:style-name="TableCell">
            <text:p>2023-07-07</text:p>
          </table:table-cell>
          <table:table-cell table:style-name="TableCell">
            <text:p>13</text:p>
          </table:table-cell>
          <table:table-cell table:style-name="TableCell">
            <text:p>CONTRATAÇÃO DE EMPRESA ESPECIALIZADA EM SERVIÇOS DE CONSULTORIA E ASSESSORIA PARA IMPLANTAÇÃO DA QUARTA FASE DO E-SOCIAL, COPREENDENDO A ELABORAÇÃO DOS DOCUMENTOS DE SAÚDE E SEGURANÇA DO TRABALHO - SST (LTCAT) E ENVIO DOS EVENTOS S-2210 CAT E S-2240 (AGENTES NOCIVOS), NO AMBIENTE DO E-SOCIAL, JUNTO A CÂMARA MUNICIPAL DE BARREIRA/CEARÁ, DE ACORDO COM ESPECIFICAÇOES NO TERMO DE REFERÊNCIA..</text:p>
          </table:table-cell>
        </table:table-row>
        <table:table-row>
          <table:table-cell table:style-name="TableCell">
            <text:p>20239022</text:p>
          </table:table-cell>
          <table:table-cell table:style-name="TableCell">
            <text:p>2023-07-03</text:p>
          </table:table-cell>
          <table:table-cell table:style-name="TableCell">
            <text:p>14</text:p>
          </table:table-cell>
          <table:table-cell table:style-name="TableCell">
            <text:p>CONTRATAÇÃO DE PRESTAÇÃO DE SERVIÇOS COM LOCAÇÃO E LICENCIAMENTO DE SOFTWARES DE GESTÃO PÚBLICA, DESTINADOS A ATENDER AS NECESSIDADES DA CÂMARA MUNICIPAL DE BARREIRA/CE.</text:p>
          </table:table-cell>
        </table:table-row>
        <table:table-row>
          <table:table-cell table:style-name="TableCell">
            <text:p>20239019</text:p>
          </table:table-cell>
          <table:table-cell table:style-name="TableCell">
            <text:p>2023-05-18</text:p>
          </table:table-cell>
          <table:table-cell table:style-name="TableCell">
            <text:p>15</text:p>
          </table:table-cell>
          <table:table-cell table:style-name="TableCell">
            <text:p>PRESTAÇÃO DE SERVIÇOS COM REALIZAÇÃO DE DIGITALIZAÇÃO DE DOCUMENTOS DE INTERESSE DO PODER LEGISLATIVO DO MUNICIPIO DE BARREIRA/CE.</text:p>
          </table:table-cell>
        </table:table-row>
        <table:table-row>
          <table:table-cell table:style-name="TableCell">
            <text:p>20239018</text:p>
          </table:table-cell>
          <table:table-cell table:style-name="TableCell">
            <text:p>2023-05-15</text:p>
          </table:table-cell>
          <table:table-cell table:style-name="TableCell">
            <text:p>16</text:p>
          </table:table-cell>
          <table:table-cell table:style-name="TableCell">
            <text:p>CONTRATAÇÃO DE SERVIÇOS DE EMPRESA ESPECIALIZADA NA PRESTAÇÃO DE SERVIÇOS CONTINUADOS DE MANUTENÇÃO PREVENTIVA E CORRETIVA DAS INSTALAÇOES, SISTEMAS EQUIPAMENTOS E APARELHOS DE AR CONDICIONADO DO TIPO SPLIT, COM FORNECIMENTO DE MÃO DE OBRA, MATERIAIS E SERVIÇOE AFINS NO EDFICIO DA CÂMARA MUNICIPAL DE BARREIRA-CE.</text:p>
          </table:table-cell>
        </table:table-row>
        <table:table-row>
          <table:table-cell table:style-name="TableCell">
            <text:p>20239016</text:p>
          </table:table-cell>
          <table:table-cell table:style-name="TableCell">
            <text:p>2023-03-15</text:p>
          </table:table-cell>
          <table:table-cell table:style-name="TableCell">
            <text:p>17</text:p>
          </table:table-cell>
          <table:table-cell table:style-name="TableCell">
            <text:p>CONTRATAÇÃO DE EMPRESA PARA PRESTAÇÃO DE SERVIÇOS DE DEDETIZAÇÃO, IMUNIZAÇÃO, CONTROLE DE PRAGAS URBANAS, SANITIZAÇÃO DO AMBIENTE, LIMPEZA, DESINFECÇÃO E MANUTENÇÃO PREVENTIVA DOS RESERVATÓRIOS DE ÁGUA DA CÂMARA MUNICIPAL DE BARREIRA/CE.</text:p>
          </table:table-cell>
        </table:table-row>
        <table:table-row>
          <table:table-cell table:style-name="TableCell">
            <text:p>20239010</text:p>
          </table:table-cell>
          <table:table-cell table:style-name="TableCell">
            <text:p>2023-02-17</text:p>
          </table:table-cell>
          <table:table-cell table:style-name="TableCell">
            <text:p>18</text:p>
          </table:table-cell>
          <table:table-cell table:style-name="TableCell">
            <text:p>AQUISIÇÃO DE COMBUSTIVEL DESTINADOS A ATENDER AS NECESSIDADES DA CÂMARA MUNICIPAL DE BARREIRA/CE.</text:p>
          </table:table-cell>
        </table:table-row>
        <table:table-row>
          <table:table-cell table:style-name="TableCell">
            <text:p>20239015</text:p>
          </table:table-cell>
          <table:table-cell table:style-name="TableCell">
            <text:p>2023-02-08</text:p>
          </table:table-cell>
          <table:table-cell table:style-name="TableCell">
            <text:p>19</text:p>
          </table:table-cell>
          <table:table-cell table:style-name="TableCell">
            <text:p>SERVIÇO DE LICENCIAMENTO DE USO DE SISTEME CUSTOMIZÁVEL DE FOLHA DE PAGAMENTO E CONTRACHEQUES ONLINE JUNTO A CÂMARA MUNICIPAL DE BARREIRA-CE.</text:p>
          </table:table-cell>
        </table:table-row>
        <table:table-row>
          <table:table-cell table:style-name="TableCell">
            <text:p>20239009</text:p>
          </table:table-cell>
          <table:table-cell table:style-name="TableCell">
            <text:p>2023-02-01</text:p>
          </table:table-cell>
          <table:table-cell table:style-name="TableCell">
            <text:p>22</text:p>
          </table:table-cell>
          <table:table-cell table:style-name="TableCell">
            <text:p>CONTRATAÇÃO DE SERVIÇOS ESPECIALIZADOS EM TECNOLOGIA PARA A LOCAÇÃO DE SISTEMA DE ACESSO REMOTO, INCLUINDO SUPORTE TÉCNICOPARA ATENDER A CAMARA MUNICIPAL DE BARREIRA-CE.</text:p>
          </table:table-cell>
        </table:table-row>
        <table:table-row>
          <table:table-cell table:style-name="TableCell">
            <text:p>202302010002</text:p>
          </table:table-cell>
          <table:table-cell table:style-name="TableCell">
            <text:p>2023-02-01</text:p>
          </table:table-cell>
          <table:table-cell table:style-name="TableCell">
            <text:p>21</text:p>
          </table:table-cell>
          <table:table-cell table:style-name="TableCell">
            <text:p>PRESTAÇÃO DE SERVIÇOS COM CONSULTORIA TÉCNICA ADMINISTRATIVA PARA ASSISTIR E SUBSIDIAR OS FISCAIS DE CONTRATO E REPRESENTANTES DA ASMINISTRAÇÃO, NOS TERMOS DO ART. 117, DA LEI FEDERAL DE Nº 14.133 DE 01 DE ABRIL DE 2021, JUNTO AO PODER LEGISLATIVO DE BARREIRA/CE.</text:p>
          </table:table-cell>
        </table:table-row>
        <table:table-row>
          <table:table-cell table:style-name="TableCell">
            <text:p>202302010001</text:p>
          </table:table-cell>
          <table:table-cell table:style-name="TableCell">
            <text:p>2023-02-01</text:p>
          </table:table-cell>
          <table:table-cell table:style-name="TableCell">
            <text:p>20</text:p>
          </table:table-cell>
          <table:table-cell table:style-name="TableCell">
            <text:p>PRESTAÇÃO DE SERVIÇOS TECNICOS ADMINISTRATIVOS EM CONSULTORIA AOS PROCESSOS DE COMPRAS E SERVIÇOS COMUNS JUNTO AO PODER LEGISLAIVO MUNICIPAL DE BARREIRA/CE.</text:p>
          </table:table-cell>
        </table:table-row>
        <table:table-row>
          <table:table-cell table:style-name="TableCell">
            <text:p>0501.01</text:p>
          </table:table-cell>
          <table:table-cell table:style-name="TableCell">
            <text:p>2023-01-06</text:p>
          </table:table-cell>
          <table:table-cell table:style-name="TableCell">
            <text:p>10</text:p>
          </table:table-cell>
          <table:table-cell table:style-name="TableCell">
            <text:p>CONTRATAÇÃO DE EMPRESA PARA A PRESTAÇÃO DE SERVIÇOS DE VEICULAÇÃO DOS ATOS OFICIAIS E AÇOES DA CÂMARA MUNICIPAL DE BARREIRA EM PROGRAMAS DE RÁDIO NO MUNICIPIO.</text:p>
          </table:table-cell>
        </table:table-row>
        <table:table-row>
          <table:table-cell table:style-name="TableCell">
            <text:p>0401.01/23-DL-01</text:p>
          </table:table-cell>
          <table:table-cell table:style-name="TableCell">
            <text:p>2023-01-06</text:p>
          </table:table-cell>
          <table:table-cell table:style-name="TableCell">
            <text:p>3</text:p>
          </table:table-cell>
          <table:table-cell table:style-name="TableCell">
            <text:p>CONTRATAÇÃO DE SERVIÇOS DE LOCAÇÃO DE SOFWARE DE GERENCIAMENTO E CONTROLE DE SITE, PARA A DETERMINAÇÃO DA LEI DE ACESSO A INFORMAÇÃO DA CAMARA MUNICIPAL DE BARREIRA.</text:p>
          </table:table-cell>
        </table:table-row>
        <table:table-row>
          <table:table-cell table:style-name="TableCell">
            <text:p>2022.05.23.001-DL-01</text:p>
          </table:table-cell>
          <table:table-cell table:style-name="TableCell">
            <text:p>2022-05-24</text:p>
          </table:table-cell>
          <table:table-cell table:style-name="TableCell">
            <text:p>9</text:p>
          </table:table-cell>
          <table:table-cell table:style-name="TableCell">
            <text:p>AQUISIÇAO DE EQUIPAMENTOS /MATERIAL PERMANENTE INFORMATICA E SONORIZAÇÃO DIVERSOS PARA ATENDER AS NECESSIDADES DA CÂMARA MUNICIPAL DE BARREIRA/CE. CONFORME ESPECIFICAÇÃO NO TERMO DE REFERÊNCIA.</text:p>
          </table:table-cell>
        </table:table-row>
        <table:table-row>
          <table:table-cell table:style-name="TableCell">
            <text:p>2002/05.23.01-DL-02</text:p>
          </table:table-cell>
          <table:table-cell table:style-name="TableCell">
            <text:p>2022-05-24</text:p>
          </table:table-cell>
          <table:table-cell table:style-name="TableCell">
            <text:p>12</text:p>
          </table:table-cell>
          <table:table-cell table:style-name="TableCell">
            <text:p>AQUISIÇAO DE EQUIPAMENTOS /MATERIAL PERMANENTE INFORMATICA E SONORIZAÇÃO DIVERSOS PARA ATENDER AS NECESSIDADES DA CÂMARA MUNICIPAL DE BARREIRA/CE. CONFORME ESPECIFICAÇÃO NO TERMO DE REFERÊNCIA.</text:p>
          </table:table-cell>
        </table:table-row>
        <table:table-row>
          <table:table-cell table:style-name="TableCell">
            <text:p>2002/05.23.01-DL-01</text:p>
          </table:table-cell>
          <table:table-cell table:style-name="TableCell">
            <text:p>2022-05-24</text:p>
          </table:table-cell>
          <table:table-cell table:style-name="TableCell">
            <text:p>9</text:p>
          </table:table-cell>
          <table:table-cell table:style-name="TableCell">
            <text:p>AQUISIÇAO DE EQUIPAMENTOS /MATERIAL PERMANENTE INFORMATICA E SONORIZAÇÃO DIVERSOS PARA ATENDER AS NECESSIDADES DA CÂMARA MUNICIPAL DE BARREIRA/CE. CONFORME ESPECIFICAÇÃO NO TERMO DE REFERÊNCIA.</text:p>
          </table:table-cell>
        </table:table-row>
        <table:table-row>
          <table:table-cell table:style-name="TableCell">
            <text:p>2022/05.09.01-DL-01</text:p>
          </table:table-cell>
          <table:table-cell table:style-name="TableCell">
            <text:p>2022-05-12</text:p>
          </table:table-cell>
          <table:table-cell table:style-name="TableCell">
            <text:p>11</text:p>
          </table:table-cell>
          <table:table-cell table:style-name="TableCell">
            <text:p>AQUISIÇÃO DE BANCADA PARA MESA DIRETORA, BANCADA PARA VEREADORES, PULPITO, PAINEL EM MADEIRA PARA O PLENÁRIO DA CÂMARA MUNICIPAL DE BARREIRA/CE. CONFORME ESPECIFICA NO TERMO DE REFERÊNCIA.</text:p>
          </table:table-cell>
        </table:table-row>
        <table:table-row>
          <table:table-cell table:style-name="TableCell">
            <text:p>1204.01/2022-01</text:p>
          </table:table-cell>
          <table:table-cell table:style-name="TableCell">
            <text:p>2022-05-12</text:p>
          </table:table-cell>
          <table:table-cell table:style-name="TableCell">
            <text:p>7</text:p>
          </table:table-cell>
          <table:table-cell table:style-name="TableCell">
            <text:p>PRESTAÇÃO DE SERVIÇOS TÉCNICOS ADMINISTRATIVOS EM ACOMPANHAMENTO, ORIENTAÇÃO E ORGANIZAÇÃO DOS PROCESSOS DE AQUISIÇÃO E SERVIÇOS, JUNTO A CÃMARA MUNICIPAL DE BARREIRA.</text:p>
          </table:table-cell>
        </table:table-row>
        <table:table-row>
          <table:table-cell table:style-name="TableCell">
            <text:p>0903.01/2022-01</text:p>
          </table:table-cell>
          <table:table-cell table:style-name="TableCell">
            <text:p>2022-04-01</text:p>
          </table:table-cell>
          <table:table-cell table:style-name="TableCell">
            <text:p>2</text:p>
          </table:table-cell>
          <table:table-cell table:style-name="TableCell">
            <text:p>CONTRATAÇÃO DE PRESTAÇÃO DE SERVIÇOS DE ASSESSORIA E CONSULTORIA JURIDICA A MESA DIRETORA E AS COMISSOES PARLAMENTARES DA CÂMARA MUNICIPAL DE BARREIRA/CE.</text:p>
          </table:table-cell>
        </table:table-row>
        <table:table-row>
          <table:table-cell table:style-name="TableCell">
            <text:p>2022.01.07.01-01</text:p>
          </table:table-cell>
          <table:table-cell table:style-name="TableCell">
            <text:p>2022-01-07</text:p>
          </table:table-cell>
          <table:table-cell table:style-name="TableCell">
            <text:p>7</text:p>
          </table:table-cell>
          <table:table-cell table:style-name="TableCell">
            <text:p>CONTRATAÇÃO PARA PRESTAÇÃO DE SERVIÇOS TÉCNICOS PROFISSIONAIS ESPECIALIZADOS NA CONSULTORIA E APOIO ADMINISTRATIVO NA AREA DE CONTROLE INTERNO JUNTO A CÂMARA MUNICIPAL DE BARREIRA</text:p>
          </table:table-cell>
        </table:table-row>
        <table:table-row>
          <table:table-cell table:style-name="TableCell">
            <text:p>2022.01.06.03-01</text:p>
          </table:table-cell>
          <table:table-cell table:style-name="TableCell">
            <text:p>2022-01-07</text:p>
          </table:table-cell>
          <table:table-cell table:style-name="TableCell">
            <text:p>10</text:p>
          </table:table-cell>
          <table:table-cell table:style-name="TableCell">
            <text:p>contratação de emissora de rádio, para a prestação de serviços de radiodifusão atraves de programas e inserçoes dos stos oficiais e institucionais da Câmara Municipal de Barreira e outros a serem mensurados até 31 de dezembro de 2021.</text:p>
          </table:table-cell>
        </table:table-row>
        <table:table-row>
          <table:table-cell table:style-name="TableCell">
            <text:p>2022.01.06.02-01</text:p>
          </table:table-cell>
          <table:table-cell table:style-name="TableCell">
            <text:p>2022-01-06</text:p>
          </table:table-cell>
          <table:table-cell table:style-name="TableCell">
            <text:p>8</text:p>
          </table:table-cell>
          <table:table-cell table:style-name="TableCell">
            <text:p>CONTRATAÇÃO PARA PRESTAÇÃO DE SERVIÇOS ESPECIALIZADOS NA DIGITALIZAÇÃO DE DOCUMENTOS DIVERSOS ( DOCUMENTOS CONTABEIS, LICITAÇÕES, LEIS CONTRATOS E ETC.) JUNTO A CÂMARA MUNICIPAL DE BARREIRA.</text:p>
          </table:table-cell>
        </table:table-row>
        <table:table-row>
          <table:table-cell table:style-name="TableCell">
            <text:p>2022/01.06.01-01</text:p>
          </table:table-cell>
          <table:table-cell table:style-name="TableCell">
            <text:p>2022-01-06</text:p>
          </table:table-cell>
          <table:table-cell table:style-name="TableCell">
            <text:p>3</text:p>
          </table:table-cell>
          <table:table-cell table:style-name="TableCell">
            <text:p>CONTRATAÇÃO DE SERVIÇOS DE MANUTENÇÃO, DIAGRAMAÇÃO E AMBIENTAÇÃO DO SITE OFICIAL DA CÂMARA MUNICIPAL DE BARREIRA.</text:p>
          </table:table-cell>
        </table:table-row>
        <table:table-row>
          <table:table-cell table:style-name="TableCell">
            <text:p>2017.11.01.01.02</text:p>
          </table:table-cell>
          <table:table-cell table:style-name="TableCell">
            <text:p>2018-01-08</text:p>
          </table:table-cell>
          <table:table-cell table:style-name="TableCell">
            <text:p>1</text:p>
          </table:table-cell>
          <table:table-cell table:style-name="TableCell">
            <text:p>contratação de empresa para execução das obras e serviços de reforma e ampliação do prédio da Câmara Municipal de Barreira, conforme projeto em anexo, partes integrantes deste processo. (contrato referente aos Lotes 02 segunda etapa ampliação).</text:p>
          </table:table-cell>
        </table:table-row>
        <table:table-row>
          <table:table-cell table:style-name="TableCell">
            <text:p>2018010301</text:p>
          </table:table-cell>
          <table:table-cell table:style-name="TableCell">
            <text:p>2018-01-04</text:p>
          </table:table-cell>
          <table:table-cell table:style-name="TableCell">
            <text:p>3</text:p>
          </table:table-cell>
          <table:table-cell table:style-name="TableCell">
            <text:p>contratação de serviços de manutenção, diagramação e ambientação do site oficil da Câmara Municipal de Barreira, conforme coletas de preço em anexo parte integrante deste processo.</text:p>
          </table:table-cell>
        </table:table-row>
        <table:table-row>
          <table:table-cell table:style-name="TableCell">
            <text:p>2017.02.15.01</text:p>
          </table:table-cell>
          <table:table-cell table:style-name="TableCell">
            <text:p>2017-12-29</text:p>
          </table:table-cell>
          <table:table-cell table:style-name="TableCell">
            <text:p>2</text:p>
          </table:table-cell>
          <table:table-cell table:style-name="TableCell">
            <text:p>Prestacçao de serviços de assessoria jurídica combinada (remora e presencial); consultiva, conteciosa e institucional sobre questões relacionadas predominantemente, ao direito Constitucional, administrativas, Civel, previdenciario e do trabalho de interesse da Câmara Municipal de Barreira, Emissão de parecer jurídico acerca de todas as materias que forem propostaao Poder Legislativo acerca de sua constitucionalidade, representar a Câmara Municipal nas audiências que por ventura venham a acontecer. o prestador de Serviço deverá cumprir carga horária minima semanal presencial na Câmara Municipal de Barreira, de 10 9dez) horas, de acordo com a conveniência do Poder Legislativo.</text:p>
          </table:table-cell>
        </table:table-row>
        <table:table-row>
          <table:table-cell table:style-name="TableCell">
            <text:p>2017.01.24.01</text:p>
          </table:table-cell>
          <table:table-cell table:style-name="TableCell">
            <text:p>2017-12-29</text:p>
          </table:table-cell>
          <table:table-cell table:style-name="TableCell">
            <text:p>4</text:p>
          </table:table-cell>
          <table:table-cell table:style-name="TableCell">
            <text:p>Prestação de serviços de arrendamento e manutenção de sistemas de informática, contabilidade, folha de pagamento, patrimônio, almoxarifado, e portal da transparencia, junto a Câmara Municipal de Barreira, conforme especificações constantes do anexo I, parte integrante deste poder.</text:p>
          </table:table-cell>
        </table:table-row>
        <table:table-row>
          <table:table-cell table:style-name="TableCell">
            <text:p>2017.01.23.01</text:p>
          </table:table-cell>
          <table:table-cell table:style-name="TableCell">
            <text:p>2017-12-29</text:p>
          </table:table-cell>
          <table:table-cell table:style-name="TableCell">
            <text:p>5</text:p>
          </table:table-cell>
          <table:table-cell table:style-name="TableCell">
            <text:p>PRIMEIRO ADITIVO DE PRORROGAÇÃO DO PRAZO DO CONTRATO RESULTANTE DO PROCESSO LICITATÓRIO Nº 2017.01.23.01, POR MAIS UM EXERCICIO FINANCEIRO, COM VIGENCIA DE 01 DE JANEIRO DE 2018, ATÉ 30 DE NOVEMBRO DE 2018.</text:p>
          </table:table-cell>
        </table:table-row>
        <table:table-row>
          <table:table-cell table:style-name="TableCell">
            <text:p/>
          </table:table-cell>
          <table:table-cell table:style-name="TableCell">
            <text:p>2017-12-29</text:p>
          </table:table-cell>
          <table:table-cell table:style-name="TableCell">
            <text:p>6</text:p>
          </table:table-cell>
          <table:table-cell table:style-name="TableCell">
            <text:p>contratação de prestação de serviços especializados rotineiros de contabilidade no âmbito dos registros da execução orçamentaria, financeira e patrimonial, elaboração dos respectivos balancetes mensais, confecção e manutenção da folha de pagamento dos vereadores e servidores do Poder Legislativo, geração das informações para o SIM ( Sistema de Informações Municipais) do TCM-CE e elaboração da Prestação de contas de gestão anual, elaboração de parecer técnico contabil face ás demandas dos projetos de lei e requerimentos protocolados nessa casa legislativa, nos termos da lei Federal nº 4.320/64 da Câmara Municipal de Barreira.</text:p>
          </table:table-cell>
        </table:table-row>
        <table:table-row>
          <table:table-cell table:style-name="TableCell">
            <text:p>2017.11.01.01-01</text:p>
          </table:table-cell>
          <table:table-cell table:style-name="TableCell">
            <text:p>2017-11-21</text:p>
          </table:table-cell>
          <table:table-cell table:style-name="TableCell">
            <text:p>1</text:p>
          </table:table-cell>
          <table:table-cell table:style-name="TableCell">
            <text:p>contratação de empresa para execução das obras e serviços de reforma e ampliação do prédio da Câmara Municipal de Barreira, conforme projeto em anexo, partes integrantes deste processo. (contrato referente aos Lotes 01 e 02).</text:p>
          </table:table-cell>
        </table:table-row>
        <table:table-row>
          <table:table-cell table:style-name="TableCell">
            <text:p>2017.02.15.01-01</text:p>
          </table:table-cell>
          <table:table-cell table:style-name="TableCell">
            <text:p>2017-04-03</text:p>
          </table:table-cell>
          <table:table-cell table:style-name="TableCell">
            <text:p>2</text:p>
          </table:table-cell>
          <table:table-cell table:style-name="TableCell">
            <text:p>Prestacçao de serviços de assessoria jurídica combinada (remora e presencial); consultiva, conteciosa e institucional sobre questões relacionadas predominantemente, ao direito Constitucional, administrativas, Civel, previdenciario e do trabalho de interesse da Câmara Municipal de Barreira, Emissão de parecer jurídico acerca de todas as materias que forem propostaao Poder Legislativo acerca de sua constitucionalidade, representar a Câmara Municipal nas audiências que por ventura venham a acontecer. o prestador de Serviço deverá cumprir carga horária minima semanal presencial na Câmara Municipal de Barreira, de 10 9dez) horas, de acordo com a conveniência do Poder Legislativo.</text:p>
          </table:table-cell>
        </table:table-row>
        <table:table-row>
          <table:table-cell table:style-name="TableCell">
            <text:p>2017.01.24.01-01</text:p>
          </table:table-cell>
          <table:table-cell table:style-name="TableCell">
            <text:p>2017-02-06</text:p>
          </table:table-cell>
          <table:table-cell table:style-name="TableCell">
            <text:p>4</text:p>
          </table:table-cell>
          <table:table-cell table:style-name="TableCell">
            <text:p>Prestação de serviços de arrendamento e manutenção de sistemas de informática, contabilidade, folha de pagamento, patrimônio, almoxarifado, e portal da transparencia, junto a Câmara Municipal de Barreira, conforme especificações constantes do anexo I, parte integrante deste poder.</text:p>
          </table:table-cell>
        </table:table-row>
        <table:table-row>
          <table:table-cell table:style-name="TableCell">
            <text:p>2017.01.23.01-01</text:p>
          </table:table-cell>
          <table:table-cell table:style-name="TableCell">
            <text:p>2017-02-01</text:p>
          </table:table-cell>
          <table:table-cell table:style-name="TableCell">
            <text:p>5</text:p>
          </table:table-cell>
          <table:table-cell table:style-name="TableCell">
            <text:p>CONTRATAÇÃO DE SERVIÇOS TÉCNICOS ESPECIALIZADOS NAS ATIVIDADES ADMINISTRATIVOS DO CONTROLE INTERNO, JUNTO A CAMARA MUNICIPAL DE BARREIRA.</text:p>
          </table:table-cell>
        </table:table-row>
        <table:table-row>
          <table:table-cell table:style-name="TableCell">
            <text:p>2017.01.16.01-01</text:p>
          </table:table-cell>
          <table:table-cell table:style-name="TableCell">
            <text:p>2017-01-17</text:p>
          </table:table-cell>
          <table:table-cell table:style-name="TableCell">
            <text:p>6</text:p>
          </table:table-cell>
          <table:table-cell table:style-name="TableCell">
            <text:p>contratação de prestação de serviços especializados rotineiros de contabilidade no âmbito dos registros da execução orçamentaria, financeira e patrimonial, elaboração dos respectivos balancetes mensais, confecção e manutenção da folha de pagamento dos vereadores e servidores do Poder Legislativo, geração das informações para o SIM ( Sistema de Informações Municipais) do TCM-CE e elaboração da Prestação de contas de gestão anual, elaboração de parecer técnico contabil face ás demandas dos projetos de lei e requerimentos protocolados nessa casa legislativa, nos termos da lei Federal nº 4.320/64 da Câmara Municipal de Barreira.</text:p>
          </table:table-cell>
        </table:table-row>
        <table:table-row>
          <table:table-cell table:style-name="TableCell">
            <text:p>2017.01.06.01</text:p>
          </table:table-cell>
          <table:table-cell table:style-name="TableCell">
            <text:p>2017-01-06</text:p>
          </table:table-cell>
          <table:table-cell table:style-name="TableCell">
            <text:p>3</text:p>
          </table:table-cell>
          <table:table-cell table:style-name="TableCell">
            <text:p>CONTRATAÇÃO DE SERVIÇOS DE MANUTENÇÃO, DIAGRAMAÇÃO E AMBIENTAÇÃO DO SITE OFICIAL DA CÂMARA MUNICIPAL DE BARREIRA.</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