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4-06-1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solicitar uma licença de 90 (noventa) dias para tratar de assuntos de interesse particular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1-02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 SR. EDUARDO PEIXOTO SALDANHA FERREIRA, AO CARGO DE CHEFE DE SETOR DE CONTABILIDADE, SIMBOLO DAI-3.</text:p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, ANA CECILIA DA SILVA RUFINO, AO CARGO DE CHEFE DE SETOR DE FINANÇAS, SIMBOLO DAÍ - 3.</text:p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JOÃO RIBEIRO DA SILVA NETO, AO CARGO DE DE CHEFE DE SETOR DE SERVIÇOS GERAIS, SIMBOLO DAI-3.</text:p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R O SR. EDILSON PEREIRA SANTIAGO, AO CARGO DE CHEFE DE SETOR DE INFORMATICA, SÍMBOLO DAÍ-3.</text:p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1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RIA A COMISSÃO PERMANENTE DE INVENTÁRIO E DE AVALIAÇÃO PATRIMONIAL.</text:p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21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 COMISSÃO DE LICITAÇÃO DA CÂMARA MUNICIPAL DE BARREIRA</text:p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1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 SR. JOÃO FREITAS NETO, AO CARGO DE DIRETOR DO DEPARTAMENTO DE INFORMÁTICA, SIMBOLO DAÍ-2.</text:p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21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S A SRA. ZUILANE DE SOUZA VIEIRA, AO CARGO DE DIRETORA DO DEPERTAMENTO DE ADMINISTRAÇÃO E FINANÇAS.</text:p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1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O CARGO DE TESOUREIRO, SIMBOLO DAI-2.</text:p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21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O CARGO DE DIRETOR DO DEPARTAMENTO DE SERVIÇOES GERAIS</text:p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1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O CARGO DE CHEFE SETOR DE LIMPEZA</text:p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1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O CARGO DE OUVIDOR</text:p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1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O CARGO DE CONTROLADORA DO CONTROLE INTERNO</text:p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19-05-0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19-02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19-02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A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